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1" svg:font-family="Tahoma1" style:font-family-generic="system"/>
    <style:font-face style:name="TimesNewRomanPSMT" svg:font-family="TimesNewRomanPSMT" style:font-family-generic="roman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18in" fo:margin-right="-0.1986in">
        <style:tab-stops/>
      </style:paragraph-properties>
    </style:style>
    <style:style style:name="P2" style:parent-style-name="Textbody" style:family="paragraph">
      <style:text-properties fo:font-size="2pt" style:font-size-asian="2pt" style:font-size-complex="2pt"/>
    </style:style>
    <style:style style:name="P3" style:parent-style-name="Textbody" style:family="paragraph">
      <style:text-properties fo:font-size="2pt" style:font-size-asian="2pt" style:font-size-complex="2pt"/>
    </style:style>
    <style:style style:name="T4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80pt" style:font-size-asian="80pt" style:font-size-complex="80pt"/>
    </style:style>
    <style:style style:name="T5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60pt" style:font-size-asian="60pt" style:font-size-complex="60pt"/>
    </style:style>
    <style:style style:name="P6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40pt" style:font-size-asian="40pt" style:font-size-complex="40pt"/>
    </style:style>
    <style:style style:name="P7" style:parent-style-name="Standard" style:family="paragraph">
      <style:text-properties style:font-name-asian="TimesNewRomanPSMT" style:font-name-complex="TimesNewRomanPSMT"/>
    </style:style>
    <style:style style:name="P8" style:parent-style-name="Standard" style:family="paragraph">
      <style:text-properties style:font-name-asian="TimesNewRomanPSMT" style:font-name-complex="TimesNewRomanPSMT" fo:font-size="18pt" style:font-size-asian="18pt" style:font-size-complex="18pt"/>
    </style:style>
    <style:style style:name="P9" style:parent-style-name="Standard" style:family="paragraph">
      <style:text-properties style:font-name-asian="TimesNewRomanPSMT" style:font-name-complex="TimesNewRomanPSMT" fo:font-size="18pt" style:font-size-asian="18pt" style:font-size-complex="18pt"/>
    </style:style>
    <style:style style:name="P10" style:parent-style-name="Standard" style:family="paragraph">
      <style:text-properties style:font-name-asian="TimesNewRomanPSMT" style:font-name-complex="TimesNewRomanPSMT" fo:font-size="18pt" style:font-size-asian="18pt" style:font-size-complex="18pt"/>
    </style:style>
    <style:style style:name="T11" style:parent-style-name="DefaultParagraphFont" style:family="text">
      <style:text-properties style:font-name-asian="TimesNewRomanPSMT" style:font-name-complex="TimesNewRomanPSMT" fo:font-size="18pt" style:font-size-asian="18pt" style:font-size-complex="18pt"/>
    </style:style>
    <style:style style:name="T12" style:parent-style-name="DefaultParagraphFont" style:family="text">
      <style:text-properties style:font-name-asian="TimesNewRomanPSMT" style:font-name-complex="TimesNewRomanPSMT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-asian="TimesNewRomanPSMT" style:font-name-complex="TimesNewRomanPSMT" fo:font-size="18pt" style:font-size-asian="18pt" style:font-size-complex="18pt"/>
    </style:style>
    <style:style style:name="P14" style:parent-style-name="Standard" style:family="paragraph">
      <style:text-properties style:font-name-asian="TimesNewRomanPSMT" style:font-name-complex="TimesNewRomanPSMT"/>
    </style:style>
    <style:style style:name="P15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-asian="TimesNewRomanPSMT" style:font-name-complex="TimesNewRomanPSMT" fo:font-style="italic" style:font-style-asian="italic" style:font-style-complex="italic"/>
    </style:style>
    <style:style style:name="P26" style:parent-style-name="Standard" style:family="paragraph">
      <style:text-properties style:font-name-asian="TimesNewRomanPSMT" style:font-name-complex="TimesNewRomanPSMT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asian="TimesNewRomanPSMT" style:font-name-complex="TimesNewRomanPSMT"/>
    </style:style>
    <style:style style:name="P28" style:parent-style-name="NormalWeb" style:family="paragraph">
      <style:paragraph-properties fo:margin-bottom="0.0194in"/>
      <style:text-properties fo:font-weight="bold" style:font-weight-asian="bold" style:font-weight-complex="bold" fo:color="#000000" fo:font-size="18pt" style:font-size-asian="18pt" style:font-size-complex="18pt"/>
    </style:style>
    <style:style style:name="P29" style:parent-style-name="NormalWeb" style:family="paragraph">
      <style:paragraph-properties fo:margin-bottom="0.0194in"/>
      <style:text-properties fo:color="#000000"/>
    </style:style>
    <style:style style:name="P30" style:parent-style-name="NormalWeb" style:family="paragraph">
      <style:paragraph-properties fo:margin-bottom="0.0194in"/>
      <style:text-properties fo:color="#000000"/>
    </style:style>
    <style:style style:name="P31" style:parent-style-name="NormalWeb" style:family="paragraph">
      <style:paragraph-properties fo:margin-bottom="0.0194in"/>
      <style:text-properties style:font-name-asian="TimesNewRomanPSMT" style:font-name-complex="TimesNewRomanPSMT" fo:color="#000000"/>
    </style:style>
    <style:style style:name="P32" style:parent-style-name="Standard" style:family="paragraph">
      <style:text-properties style:font-name-asian="TimesNewRomanPSMT" style:font-name-complex="TimesNewRomanPSMT"/>
    </style:style>
    <style:style style:name="P33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-asian="TimesNewRomanPSMT" style:font-name-complex="TimesNewRomanPSM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0in" svg:y="0in" svg:width="0.14306in" svg:height="0.14306in" style:rel-width="scale" style:rel-height="scale-min"><draw:text-box><text:p text:style-name="P2"/></draw:text-box><svg:desc/></draw:frame><draw:frame draw:z-index="251660288" draw:id="id1" draw:style-name="a1" draw:name="Frame2" text:anchor-type="paragraph" svg:x="0in" svg:y="0in" svg:width="0.14306in" svg:height="0.14306in" style:rel-width="scale" style:rel-height="scale-min"><draw:text-box><text:p text:style-name="P3"/></draw:text-box><svg:desc/></draw:frame><text:span text:style-name="T4">BENTON<text:s/></text:span><text:span text:style-name="T5">HOMECOMING!</text:span></text:p>
      <text:p text:style-name="P6">FRIDAY, JUNE 22, 2012</text:p>
      <text:p text:style-name="P7"/>
      <text:p text:style-name="P8">4:30- Jr. Schlabach's Bar B Q Chicken will begin to be served.</text:p>
      <text:p text:style-name="P9">5:30- Salt Creek Inc. Bluegrass</text:p>
      <text:p text:style-name="P10">6:30- John Schmid, Country &amp;<text:s/>Gospel Music</text:p>
      <text:p text:style-name="Standard"><text:span text:style-name="T11">7:30- Ira Wagler, Author of<text:s/></text:span><text:span text:style-name="T12">Growing Up Amish</text:span></text:p>
      <text:p text:style-name="P13">4:30-10:30 PM Conversations, Fellowship, Greetings,<text:s/><text:tab/><text:tab/>Meetings with old friends... <text:s/></text:p>
      <text:p text:style-name="P14"/>
      <text:p text:style-name="P15">*VOLLEYBALL TOURNAMENT</text:p>
      <text:p text:style-name="P16"><text:tab/>*CORN HOLE TOURNAMENT</text:p>
      <text:p text:style-name="P17"><text:tab/><text:tab/>*HOME MADE ICE CREAM</text:p>
      <text:p text:style-name="P18"><text:tab/><text:tab/><text:tab/>*PIE BAKING CONTEST</text:p>
      <text:p text:style-name="P19"><text:tab/><text:tab/><text:tab/><text:tab/>*IRA WAGLER</text:p>
      <text:p text:style-name="P20"><text:tab/><text:tab/><text:tab/><text:tab/><text:tab/>*SILENT AUCTION-</text:p>
      <text:p text:style-name="Standard"><text:span text:style-name="T21"><text:tab/></text:span><text:span text:style-name="T22"><text:tab/><text:s text:c="8"/></text:span><text:span text:style-name="T23"><text:tab/></text:span><text:span text:style-name="T24"><text:tab/><text:s/></text:span><text:span text:style-name="T25">(PROCEEDS GO TO HOLMES CO. HOSPICE)</text:span></text:p>
      <text:p text:style-name="P26"><text:tab/><text:tab/><text:tab/><text:tab/><text:tab/></text:p>
      <text:p text:style-name="P27"/>
      <text:p text:style-name="P28">FOR MORE INFO:</text:p>
      <text:p text:style-name="P29">Corn hole tournament: Everett Troyer 330-473-7358</text:p>
      <text:p text:style-name="P30">Pie baking contest: Katy Yoder 330-763-4774 or Naomi Troyer 330-674-2321</text:p>
      <text:p text:style-name="P31">Volleyball tournament: David Miller <text:s/>330-763-0447</text:p>
      <text:p text:style-name="P32"/>
      <text:p text:style-name="P33">COME FOR AN EVENING OF FOOD, FELLOWSHIP, FUN, ENTERTAINMENT... MAYBE EVEN A HISTORY LESSON OR TWO!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1" svg:font-family="Tahoma1" style:font-family-generic="system"/>
    <style:font-face style:name="TimesNewRomanPSMT" svg:font-family="TimesNewRomanPSMT" style:font-family-generic="roman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Heading" style:next-style-name="Textbody" style:default-outline-level="6">
      <style:text-properties style:font-name="Times New Roma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default-paragraph-style" style:display-name="wdefault-paragraph-style" style:family="paragraph">
      <style:text-properties fo:hyphenate="false"/>
    </style:style>
    <style:style style:name="wStandard" style:display-name="wStandard" style:family="paragraph" style:parent-style-name="wdefault-paragraph-style">
      <style:text-properties style:font-name-asian="Times New Roman" style:font-name-complex="Times New Roman" fo:hyphenate="false"/>
    </style:style>
    <style:style style:name="wHeading" style:display-name="wHeading" style:family="paragraph" style:parent-style-name="wStandard" style:next-style-name="wStandard">
      <style:paragraph-properties fo:margin-top="0.1666in" fo:margin-bottom="0.0833in"/>
      <style:text-properties style:font-name="Arial" style:font-name-asian="Arial Unicode MS" style:font-name-complex="Tahoma" fo:font-size="14pt" style:font-size-asian="14pt" fo:hyphenate="false"/>
    </style:style>
    <style:style style:name="wText_20_body" style:display-name="wText_20_body" style:family="paragraph" style:parent-style-name="wStandard">
      <style:paragraph-properties fo:margin-bottom="0.0833in"/>
      <style:text-properties fo:hyphenate="false"/>
    </style:style>
    <style:style style:name="wList" style:display-name="wList" style:family="paragraph" style:parent-style-name="wText_20_body">
      <style:text-properties style:font-name-complex="Tahoma1" fo:hyphenate="false"/>
    </style:style>
    <style:style style:name="wCaption" style:display-name="wCaption" style:family="paragraph" style:parent-style-name="wStandard">
      <style:paragraph-properties fo:margin-top="0.0833in" fo:margin-bottom="0.0833in"/>
      <style:text-properties style:font-name-complex="Tahoma1" fo:hyphenate="false"/>
    </style:style>
    <style:style style:name="wIndex" style:display-name="wIndex" style:family="paragraph" style:parent-style-name="wStandard">
      <style:text-properties style:font-name-complex="Tahoma1" fo:hyphenate="false"/>
    </style:style>
    <style:style style:name="wP1" style:display-name="wP1" style:family="paragraph" style:parent-style-name="wStandard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hyphenate="false"/>
    </style:style>
    <style:style style:name="wP2" style:display-name="wP2" style:family="paragraph" style:parent-style-name="wStandard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hyphenate="false"/>
    </style:style>
    <style:style style:name="wP3" style:display-name="wP3" style:family="paragraph" style:parent-style-name="wStandard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font-size="11pt" style:font-size-asian="11pt" fo:hyphenate="false"/>
    </style:style>
    <style:style style:name="wP4" style:display-name="wP4" style:family="paragraph" style:parent-style-name="wStandard">
      <style:paragraph-properties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font-size="11pt" style:font-size-asian="11pt" fo:hyphenate="false"/>
    </style:style>
    <style:style style:name="wP5" style:display-name="wP5" style:family="paragraph" style:parent-style-name="wStandard">
      <style:paragraph-properties style:text-autospace="none" fo:text-align="justify" fo:margin-bottom="0.1527in" style:line-height-at-least="0.194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font-size="11pt" style:font-size-asian="11pt" fo:hyphenate="false"/>
    </style:style>
    <style:style style:name="wP6" style:display-name="wP6" style:family="paragraph" style:parent-style-name="wStandard">
      <style:paragraph-properties style:text-autospace="none" fo:text-align="justify" fo:margin-bottom="0.1527in" style:line-height-at-least="0.194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font-size="11pt" style:font-size-asian="11pt" fo:hyphenate="false"/>
    </style:style>
    <style:style style:name="wP7" style:display-name="wP7" style:family="paragraph" style:parent-style-name="wStandard">
      <style:paragraph-properties style:text-autospace="none" fo:text-align="justify" fo:margin-bottom="0.1527in" style:line-height-at-least="0.194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wP8" style:display-name="wP8" style:family="paragraph" style:parent-style-name="wStandard">
      <style:paragraph-properties fo:text-align="center"/>
      <style:text-properties fo:font-size="14pt" style:font-size-asian="14pt" fo:hyphenate="false"/>
    </style:style>
    <style:style style:name="wP9" style:display-name="wP9" style:family="paragraph" style:parent-style-name="wStandard">
      <style:paragraph-properties style:text-autospace="none" fo:text-align="justify" fo:margin-bottom="0.1527in" style:line-height-at-least="0.1944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text-position="sub 66.6%" fo:font-size="11pt" style:font-size-asian="11pt" fo:hyphenate="false"/>
    </style:style>
    <style:style style:name="wCommentText" style:display-name="wCommentText" style:family="paragraph">
      <style:text-properties fo:font-size="10pt" style:font-size-asian="10pt" style:font-size-complex="10pt" fo:hyphenate="false"/>
    </style:style>
    <style:style style:name="wCommentSubject" style:display-name="wCommentSubject" style:family="paragraph" style:parent-style-name="wCommentText" style:next-style-name="wCommentText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Default_20_Paragraph_20_Font" style:display-name="wDefault_20_Paragraph_20_Font" style:family="text"/>
    <style:style style:name="wInternet_20_link" style:display-name="wInternet_20_link" style:family="text"/>
    <style:style style:name="wT1" style:display-name="wT1" style:family="text">
      <style:text-properties fo:font-style="italic" style:font-style-asian="italic"/>
    </style:style>
    <style:style style:name="wT2" style:display-name="wT2" style:family="text">
      <style:text-properties fo:font-style="italic" style:font-style-asian="italic"/>
    </style:style>
    <style:style style:name="wHyperlink" style:display-name="wHyperlink" style:family="text"/>
    <style:style style:name="wFollowedHyperlink" style:display-name="wFollowedHyperlink" style:family="text"/>
    <style:style style:name="wCommentReference" style:display-name="wCommentReferen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96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AVA JO’S-  FRIDAY, JUNE 15, 2007</dc:title>
    <dc:description/>
    <dc:subject/>
    <meta:initial-creator>John Schmid</meta:initial-creator>
    <dc:creator>Ira</dc:creator>
    <meta:creation-date>2012-06-13T15:20:00Z</meta:creation-date>
    <dc:date>2012-06-13T15:20:00Z</dc:date>
    <meta:print-date>2012-06-11T15:26:00Z</meta:print-date>
    <meta:template xlink:href="Normal" xlink:type="simple"/>
    <meta:editing-cycles>2</meta:editing-cycles>
    <meta:editing-duration>PT120S</meta:editing-duration>
    <meta:user-defined meta:name="Category"/>
    <meta:user-defined meta:name="Company"/>
    <meta:user-defined meta:name="Editor">OpenOffice.org/3.2$Unix OpenOffice.org_project/320m12$Build-9483</meta:user-defined>
    <meta:user-defined meta:name="HyperlinkBase"/>
    <meta:user-defined meta:name="Language"/>
    <meta:user-defined meta:name="Manager"/>
    <meta:user-defined meta:name="Version"/>
    <meta:document-statistic meta:page-count="1" meta:paragraph-count="1" meta:word-count="117" meta:character-count="786" meta:row-count="5" meta:non-whitespace-character-count="670"/>
  </office:meta>
</office:document-meta>
</file>